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officeooo:paragraph-rsid="0005d1c7"/>
    </style:style>
    <style:style style:name="P5" style:family="paragraph" style:parent-style-name="Standard">
      <style:paragraph-properties fo:line-height="150%"/>
      <style:text-properties officeooo:paragraph-rsid="000babc3"/>
    </style:style>
    <style:style style:name="P6" style:family="paragraph" style:parent-style-name="Standard">
      <style:paragraph-properties fo:margin-left="0.3937in" fo:margin-right="0in" fo:margin-top="0.1665in" fo:margin-bottom="0in" style:contextual-spacing="false" fo:line-height="150%" fo:text-align="center" style:justify-single-word="false" fo:text-indent="-0.3937in" style:auto-text-indent="false"/>
      <style:text-properties fo:color="#000000" fo:font-size="20pt" style:font-name-asian="Calibri" style:font-size-asian="20pt" style:language-asian="fr" style:country-asian="FR" style:font-size-complex="20pt" style:font-weight-complex="bold"/>
    </style:style>
    <style:style style:name="P7" style:family="paragraph" style:parent-style-name="Standard">
      <style:paragraph-properties fo:margin-left="0.3937in" fo:margin-right="0in" fo:line-height="150%" fo:text-indent="-0.3937in" style:auto-text-indent="false"/>
    </style:style>
    <style:style style:name="P8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/>
    </style:style>
    <style:style style:name="P9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2.7807in"/>
          <style:tab-stop style:position="4.5283in"/>
        </style:tab-stops>
      </style:paragraph-properties>
    </style:style>
    <style:style style:name="P10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4.5283in"/>
        </style:tab-stops>
      </style:paragraph-properties>
    </style:style>
    <style:style style:name="P11" style:family="paragraph" style:parent-style-name="Standard">
      <style:paragraph-properties fo:margin-left="0.3937in" fo:margin-right="0in" fo:line-height="150%" fo:text-indent="-0.3937in" style:auto-text-indent="false"/>
      <style:text-properties officeooo:paragraph-rsid="000babc3"/>
    </style:style>
    <style:style style:name="P12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3.9846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fo:font-size="11pt" officeooo:rsid="0005a5d5" officeooo:paragraph-rsid="0005a5d5" style:font-size-asian="11pt" style:font-size-complex="11pt"/>
    </style:style>
    <style:style style:name="P14" style:family="paragraph" style:parent-style-name="Footnote">
      <style:text-properties officeooo:paragraph-rsid="000f596f"/>
    </style:style>
    <style:style style:name="P15" style:family="paragraph" style:parent-style-name="Standard" style:master-page-name="Standard">
      <style:paragraph-properties fo:margin-left="0.3937in" fo:margin-right="0in" fo:line-height="150%" fo:text-align="center" style:justify-single-word="false" fo:text-indent="-0.3937in" style:auto-text-indent="false" style:page-number="auto" fo:padding-left="0in" fo:padding-right="0in" fo:padding-top="0in" fo:padding-bottom="0.0138in" fo:border-left="none" fo:border-right="none" fo:border-top="none" fo:border-bottom="0.51pt solid #000000"/>
      <style:text-properties fo:color="#000000" fo:font-size="16pt" fo:font-style="italic" fo:font-weight="bold" style:font-name-asian="Calibri" style:font-size-asian="16pt" style:language-asian="fr" style:country-asian="FR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line-height="150%"/>
      <style:text-properties fo:font-weight="bold" officeooo:rsid="00106382" officeooo:paragraph-rsid="00106382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a5d5" style:font-weight-asian="bold"/>
    </style:style>
    <style:style style:name="T3" style:family="text">
      <style:text-properties fo:font-weight="bold" officeooo:rsid="00088af5" style:font-weight-asian="bold"/>
    </style:style>
    <style:style style:name="T4" style:family="text">
      <style:text-properties fo:font-weight="bold" officeooo:rsid="00118da0" style:font-weight-asian="bold"/>
    </style:style>
    <style:style style:name="T5" style:family="text">
      <style:text-properties fo:color="#1f497d" fo:font-weight="bold" style:font-weight-asian="bold"/>
    </style:style>
    <style:style style:name="T6" style:family="text">
      <style:text-properties fo:color="#1f497d" style:text-position="super 58%"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officeooo:rsid="00058bc5"/>
    </style:style>
    <style:style style:name="T9" style:family="text">
      <style:text-properties officeooo:rsid="000611ac"/>
    </style:style>
    <style:style style:name="T10" style:family="text">
      <style:text-properties officeooo:rsid="00077996"/>
    </style:style>
    <style:style style:name="T11" style:family="text">
      <style:text-properties officeooo:rsid="00088af5"/>
    </style:style>
    <style:style style:name="T12" style:family="text">
      <style:text-properties officeooo:rsid="00096dd5"/>
    </style:style>
    <style:style style:name="T13" style:family="text">
      <style:text-properties officeooo:rsid="0009d7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Plateau </text:span>de Calcul Intensif de l’Université d<text:span text:style-name="T9">e Tizi-Ouzou</text:span></text:p>
      <text:p text:style-name="P6"><text:span text:style-name="T8">Formulaire</text:span> d’ouverture d’un compte <text:span text:style-name="T11">utilisateur</text:span></text:p>
      <text:p text:style-name="P13"/>
      <text:p text:style-name="P8"/>
      <text:p text:style-name="P8"><text:span text:style-name="T1">Nom</text:span> : ………………………………………………………………………………………………..</text:p>
      <text:p text:style-name="P8"><text:span text:style-name="T1">Prénom</text:span> : …………………………………………………………………………………………….</text:p>
      <text:p text:style-name="P8"><text:span text:style-name="T1">Date de naissance</text:span> : …………………………………………………………………………………</text:p>
      <text:p text:style-name="P8"><text:span text:style-name="T1">Tél.</text:span> : …………………………………………………....</text:p>
      <text:p text:style-name="P8"><text:span text:style-name="T2">E</text:span><text:span text:style-name="T3">-</text:span><text:span text:style-name="T2">mail</text:span> : …………………………………</text:p>
      <text:p text:style-name="P8"><text:span text:style-name="T1">Statut</text:span><text:span text:style-name="Footnote_20_Symbol"><text:span text:style-name="T5"><text:note text:id="ftn1" text:note-class="footnote"><text:note-citation>1</text:note-citation><text:note-body><text:p text:style-name="Footnote"><text:s/>Professeur / <text:span text:style-name="T12">Maître</text:span> de conférences (A/B) / Maître assistant (A/B) / Doctorant / Autre (à préciser)</text:p></text:note-body></text:note></text:span></text:span> : ……………………………………………………………...</text:p>
      <text:p text:style-name="P3"><text:span text:style-name="T1">Affiliation</text:span><text:span text:style-name="Footnote_20_Symbol"><text:span text:style-name="T5"><text:note text:id="ftn2" text:note-class="footnote"><text:note-citation>2</text:note-citation><text:note-body><text:p text:style-name="Footnote"><text:s/>Le demandeur doit être affilié à une structure domiciliée à l’université d<text:span text:style-name="T10">e Tizi-Ouzou </text:span>(laboratoire ou département).</text:p></text:note-body></text:note></text:span></text:span> : ………………………………………………………………………………………….</text:p>
      <text:p text:style-name="P3">………………………………………………………………………………………………………...</text:p>
      <text:p text:style-name="P8"><text:span text:style-name="T1">Spécialité</text:span> : ……………………………………………………………………………………………</text:p>
      <text:p text:style-name="P11"><text:span text:style-name="T1">Calculs</text:span><text:span text:style-name="Footnote_20_Symbol"><text:span text:style-name="T5"><text:note text:id="ftn3" text:note-class="footnote"><text:note-citation>3</text:note-citation><text:note-body><text:p text:style-name="Footnote"><text:s/><text:span text:style-name="T12">Décrire sommairement </text:span><text:span text:style-name="T13">la nature des calculs et les ressources souhaitées en termes de processeurs, RAM et temps machine </text:span><text:span text:style-name="T12"><text:s/></text:span>.</text:p></text:note-body></text:note></text:span></text:span><text:span text:style-name="T5"> </text:span><text:span text:style-name="T6">4</text:span><text:span text:style-name="T5"> </text:span>: ……………………………………………………............................................................</text:p>
      <text:p text:style-name="P4">………………………………………………………………………………………………………...</text:p>
      <text:p text:style-name="P5"><text:span text:style-name="T1">Logiciels </text:span><text:span text:style-name="T2">à utili</text:span><text:span text:style-name="T3">s</text:span><text:span text:style-name="T4">er</text:span><text:span text:style-name="Footnote_20_Symbol"><text:span text:style-name="T5"><text:note text:id="ftn4" text:note-class="footnote"><text:note-citation>4</text:note-citation><text:note-body><text:p text:style-name="P14"><text:s/>Si deux lignes ne suffisent pas, n’hésitez pas à ajouter autant de lignes que nécessaire.</text:p></text:note-body></text:note></text:span></text:span><text:span text:style-name="T7"> </text:span><text:span text:style-name="Footnote_20_Symbol"><text:span text:style-name="T5"><text:note text:id="ftn5" text:note-class="footnote"><text:note-citation>5</text:note-citation><text:note-body><text:p text:style-name="P14"><text:s/>Spécifier les noms des logiciels utilisés en mentionnant leurs sites web.</text:p></text:note-body></text:note></text:span></text:span>: …………...........................................................................................................………………………………………………………………………………...................................…</text:p>
      <text:p text:style-name="P2">……………………………………………………………………………………………………...…</text:p>
      <text:p text:style-name="P16">Je m'engage à me conformer à la charte de l'Unité de Calcul</text:p>
      <text:p text:style-name="P7"/>
      <text:p text:style-name="P9"><text:span text:style-name="T1">Signature du demandeur</text:span><text:tab/><text:tab/><text:span text:style-name="T1">Fait à </text:span><text:span text:style-name="T2">TiziOuzou</text:span><text:span text:style-name="T1"> le</text:span> ………………..</text:p>
      <text:p text:style-name="P10"/>
      <text:p text:style-name="P10"/>
      <text:p text:style-name="P10"/>
      <text:p text:style-name="P7"><text:span text:style-name="T1">Nom du responsable</text:span> (directeur laboratoire ou chef département) : ………………………………...</text:p>
      <text:p text:style-name="P7">…………………………………………………………………………………………………………</text:p>
      <text:p text:style-name="P12">Signature et cachet du responsab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="100%" fo:margin-left="0.5in" fo:margin-right="0in" fo:margin-top="0in" fo:margin-bottom="0in" style:contextual-spacing="true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hyphenation-ladder-count="no-limit"/>
      <style:text-properties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weight="normal" style:font-name-asian="Calibri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En-tête_20_Car" style:display-name="En-têt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fin_20_Car" style:display-name="Note de fin Car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395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0.89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395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1.895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39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.895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395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.89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page-layout style:name="Mpm1">
      <style:page-layout-properties fo:page-width="8.2681in" fo:page-height="11.6929in" style:num-format="1" style:print-orientation="portrait" fo:margin-top="0.1972in" fo:margin-bottom="0.5909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54in" fo:margin-left="0in" fo:margin-right="0in" fo:margin-bottom="0.826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0626in" fo:margin-bottom="0.590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DI Djamel</meta:initial-creator>
    <meta:creation-date>2013-01-15T22:23:00</meta:creation-date>
    <dc:creator>ghania </dc:creator>
    <dc:date>2015-02-22T10:39:01</dc:date>
    <meta:print-date>2011-01-17T07:34:00</meta:print-date>
    <meta:editing-cycles>196</meta:editing-cycles>
    <meta:editing-duration>PT3H16M36S</meta:editing-duration>
    <meta:generator>LibreOffice/3.6$Linux_x86 LibreOffice_project/360m1$Build-2</meta:generator>
    <meta:document-statistic meta:table-count="0" meta:image-count="0" meta:object-count="0" meta:page-count="1" meta:paragraph-count="25" meta:word-count="169" meta:character-count="1617" meta:non-whitespace-character-count="1470"/>
    <meta:user-defined meta:name="Info 1"/>
    <meta:user-defined meta:name="Info 2"/>
    <meta:user-defined meta:name="Info 3"/>
    <meta:user-defined meta:name="Info 4"/>
  </office:meta>
</office:document-meta>
</file>